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fo:language="cs" fo:country="CZ"/>
    </style:style>
    <style:style style:name="P2" style:parent-style-name="Standard" style:family="paragraph">
      <style:paragraph-properties fo:text-align="center"/>
      <style:text-properties fo:font-weight="bold" style:font-weight-asian="bold" style:font-weight-complex="bold" fo:font-size="13pt" style:font-size-asian="13pt" style:font-size-complex="13pt" style:text-underline-type="single" style:text-underline-style="solid" style:text-underline-width="auto" style:text-underline-mode="continuous" fo:language="cs" fo:country="CZ"/>
    </style:style>
    <style:style style:name="P3" style:parent-style-name="Standard" style:family="paragraph">
      <style:paragraph-properties fo:text-align="center"/>
      <style:text-properties fo:font-weight="bold" style:font-weight-asian="bold" style:font-weight-complex="bold" fo:font-size="13pt" style:font-size-asian="13pt" style:font-size-complex="13pt" fo:language="cs" fo:country="CZ"/>
    </style:style>
    <style:style style:name="P4" style:parent-style-name="Standard" style:family="paragraph">
      <style:paragraph-properties fo:text-align="start"/>
      <style:text-properties fo:font-size="12pt" style:font-size-asian="12pt" style:font-size-complex="12pt" fo:language="cs" fo:country="CZ"/>
    </style:style>
    <style:style style:name="P5" style:parent-style-name="Standard" style:family="paragraph">
      <style:paragraph-properties fo:text-align="start"/>
      <style:text-properties fo:font-size="12pt" style:font-size-asian="12pt" style:font-size-complex="12pt" fo:language="cs" fo:country="CZ"/>
    </style:style>
    <style:style style:name="P6" style:parent-style-name="Standard" style:family="paragraph">
      <style:paragraph-properties fo:text-align="start"/>
      <style:text-properties fo:font-size="12pt" style:font-size-asian="12pt" style:font-size-complex="12pt" fo:language="cs" fo:country="CZ"/>
    </style:style>
    <style:style style:name="P7" style:parent-style-name="Standard" style:family="paragraph">
      <style:paragraph-properties fo:text-align="start"/>
      <style:text-properties fo:font-size="12pt" style:font-size-asian="12pt" style:font-size-complex="12pt" fo:language="cs" fo:country="CZ"/>
    </style:style>
    <style:style style:name="P8" style:parent-style-name="Standard" style:family="paragraph">
      <style:paragraph-properties fo:text-align="start"/>
      <style:text-properties fo:font-size="12pt" style:font-size-asian="12pt" style:font-size-complex="12pt" fo:language="cs" fo:country="CZ"/>
    </style:style>
    <style:style style:name="P9" style:parent-style-name="Standard" style:family="paragraph">
      <style:paragraph-properties fo:text-align="start"/>
      <style:text-properties fo:font-size="12pt" style:font-size-asian="12pt" style:font-size-complex="12pt"/>
    </style:style>
    <style:style style:name="P10" style:parent-style-name="Standard" style:family="paragraph">
      <style:paragraph-properties fo:text-align="start"/>
      <style:text-properties fo:font-size="12pt" style:font-size-asian="12pt" style:font-size-complex="12pt" fo:language="cs" fo:country="CZ"/>
    </style:style>
    <style:style style:name="P11" style:parent-style-name="Standard" style:family="paragraph">
      <style:paragraph-properties fo:text-align="start"/>
      <style:text-properties fo:font-size="12pt" style:font-size-asian="12pt" style:font-size-complex="12pt" fo:language="cs" fo:country="CZ"/>
    </style:style>
    <style:style style:name="P12" style:parent-style-name="Standard" style:family="paragraph">
      <style:paragraph-properties fo:text-align="start"/>
      <style:text-properties fo:font-size="12pt" style:font-size-asian="12pt" style:font-size-complex="12pt" fo:language="cs" fo:country="CZ"/>
    </style:style>
    <style:style style:name="P13" style:parent-style-name="Standard" style:family="paragraph">
      <style:paragraph-properties fo:text-align="start"/>
      <style:text-properties fo:font-size="12pt" style:font-size-asian="12pt" style:font-size-complex="12pt" fo:language="cs" fo:country="CZ"/>
    </style:style>
    <style:style style:name="P14" style:parent-style-name="Standard" style:family="paragraph">
      <style:paragraph-properties fo:text-align="start"/>
    </style:style>
    <style:style style:name="T15" style:parent-style-name="Standardnípísmoodstavce" style:family="text">
      <style:text-properties fo:font-size="12pt" style:font-size-asian="12pt" style:font-size-complex="12pt" fo:language="cs" fo:country="CZ"/>
    </style:style>
    <style:style style:name="T16" style:parent-style-name="Standardnípísmoodstavce" style:family="text">
      <style:text-properties fo:font-size="12pt" style:font-size-asian="12pt" style:font-size-complex="12pt"/>
    </style:style>
    <style:style style:name="T17" style:parent-style-name="Internetlink" style:family="text">
      <style:text-properties fo:font-size="12pt" style:font-size-asian="12pt" style:font-size-complex="12pt"/>
    </style:style>
    <style:style style:name="T18" style:parent-style-name="Standardnípísmoodstavce" style:family="text">
      <style:text-properties fo:font-size="12pt" style:font-size-asian="12pt" style:font-size-complex="12pt" fo:language="cs" fo:country="CZ"/>
    </style:style>
    <style:style style:name="P19" style:parent-style-name="Standard" style:family="paragraph">
      <style:paragraph-properties fo:text-align="start"/>
      <style:text-properties fo:font-size="12pt" style:font-size-asian="12pt" style:font-size-complex="12pt" fo:language="cs" fo:country="CZ"/>
    </style:style>
    <style:style style:name="P20" style:parent-style-name="Standard" style:family="paragraph">
      <style:paragraph-properties fo:text-align="start"/>
    </style:style>
    <style:style style:name="T21" style:parent-style-name="Standardnípísmoodstavce" style:family="text">
      <style:text-properties fo:font-size="12pt" style:font-size-asian="12pt" style:font-size-complex="12pt" fo:language="cs" fo:country="CZ"/>
    </style:style>
    <style:style style:name="T22" style:parent-style-name="Standardnípísmoodstavce" style:family="text">
      <style:text-properties fo:color="#000000" fo:font-size="12pt" style:font-size-asian="12pt" style:font-size-complex="12pt"/>
    </style:style>
    <style:style style:name="P23" style:parent-style-name="Standard" style:list-style-name="LFO1" style:family="paragraph">
      <style:paragraph-properties fo:text-align="start"/>
      <style:text-properties fo:font-size="12pt" style:font-size-asian="12pt" style:font-size-complex="12pt" fo:language="cs" fo:country="CZ"/>
    </style:style>
    <style:style style:name="P24" style:parent-style-name="Standard" style:list-style-name="LFO1" style:family="paragraph">
      <style:paragraph-properties fo:text-align="start"/>
      <style:text-properties fo:font-size="12pt" style:font-size-asian="12pt" style:font-size-complex="12pt" fo:language="cs" fo:country="CZ"/>
    </style:style>
    <style:style style:name="P25" style:parent-style-name="Standard" style:family="paragraph">
      <style:paragraph-properties fo:text-align="start"/>
      <style:text-properties fo:font-size="12pt" style:font-size-asian="12pt" style:font-size-complex="12pt" fo:language="cs" fo:country="CZ"/>
    </style:style>
    <style:style style:name="P26" style:parent-style-name="Standard" style:family="paragraph">
      <style:paragraph-properties fo:text-align="start"/>
      <style:text-properties fo:font-style="italic" style:font-style-asian="italic" fo:font-size="12pt" style:font-size-asian="12pt" style:font-size-complex="12pt" fo:language="cs" fo:country="CZ"/>
    </style:style>
    <style:style style:name="P27" style:parent-style-name="Standard" style:family="paragraph">
      <style:paragraph-properties fo:text-align="start"/>
      <style:text-properties fo:font-size="12pt" style:font-size-asian="12pt" style:font-size-complex="12pt" fo:language="cs" fo:country="CZ"/>
    </style:style>
    <style:style style:name="P28" style:parent-style-name="Standard" style:master-page-name="MP1" style:family="paragraph">
      <style:paragraph-properties fo:break-before="page"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29"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30"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31"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32"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33"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34"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35"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36"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37"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38"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39"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40"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41"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42"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43"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44"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45" style:parent-style-name="Standard" style:family="paragraph">
      <style:paragraph-properties fo:text-align="start"/>
      <style:text-properties fo:font-weight="bold" style:font-weight-asian="bold" fo:font-size="14pt" style:font-size-asian="14pt" style:font-size-complex="14pt" style:text-underline-type="single" style:text-underline-style="solid" style:text-underline-width="auto" style:text-underline-mode="continuous" fo:language="cs" fo:country="CZ"/>
    </style:style>
    <style:style style:name="P46" style:parent-style-name="Standard" style:family="paragraph">
      <style:paragraph-properties fo:text-align="start"/>
      <style:text-properties fo:font-weight="bold" style:font-weight-asian="bold" fo:font-size="11pt" style:font-size-asian="11pt" style:font-size-complex="11pt" style:text-underline-type="single" style:text-underline-style="solid" style:text-underline-width="auto" style:text-underline-mode="continuous" fo:language="cs" fo:country="CZ"/>
    </style:style>
    <style:style style:name="P47" style:parent-style-name="Standard" style:family="paragraph">
      <style:paragraph-properties fo:text-align="start"/>
      <style:text-properties fo:font-weight="bold" style:font-weight-asian="bold" fo:font-size="11pt" style:font-size-asian="11pt" style:font-size-complex="11pt" style:text-underline-type="single" style:text-underline-style="solid" style:text-underline-width="auto" style:text-underline-mode="continuous" fo:language="cs" fo:country="CZ"/>
    </style:style>
    <style:style style:name="P48" style:parent-style-name="Standard" style:family="paragraph">
      <style:paragraph-properties fo:text-align="start"/>
      <style:text-properties fo:font-size="11pt" style:font-size-asian="11pt" style:font-size-complex="11pt" fo:language="cs" fo:country="CZ"/>
    </style:style>
    <style:style style:name="P49" style:parent-style-name="Standard" style:family="paragraph">
      <style:paragraph-properties fo:text-align="start"/>
      <style:text-properties fo:font-size="11pt" style:font-size-asian="11pt" style:font-size-complex="11pt" fo:language="cs" fo:country="CZ"/>
    </style:style>
    <style:style style:name="P50" style:parent-style-name="Standard" style:family="paragraph">
      <style:paragraph-properties fo:text-align="start"/>
      <style:text-properties fo:font-weight="bold" style:font-weight-asian="bold" fo:font-size="11pt" style:font-size-asian="11pt" style:font-size-complex="11pt" fo:language="cs" fo:country="CZ"/>
    </style:style>
    <style:style style:name="P51" style:parent-style-name="Standard" style:family="paragraph">
      <style:paragraph-properties fo:text-align="start"/>
    </style:style>
    <style:style style:name="T52" style:parent-style-name="Standardnípísmoodstavce" style:family="text">
      <style:text-properties fo:font-size="11pt" style:font-size-asian="11pt" style:font-size-complex="11pt" fo:language="cs" fo:country="CZ"/>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fo:language="cs" fo:country="CZ"/>
    </style:style>
    <style:style style:name="P55" style:parent-style-name="Standard" style:family="paragraph">
      <style:paragraph-properties fo:text-align="start"/>
      <style:text-properties fo:font-size="11pt" style:font-size-asian="11pt" style:font-size-complex="11pt" fo:language="cs" fo:country="CZ"/>
    </style:style>
    <style:style style:name="P56" style:parent-style-name="Standard" style:family="paragraph">
      <style:paragraph-properties fo:text-align="start"/>
      <style:text-properties fo:font-size="11pt" style:font-size-asian="11pt" style:font-size-complex="11pt" fo:language="cs" fo:country="CZ"/>
    </style:style>
    <style:style style:name="P57" style:parent-style-name="Standard" style:family="paragraph">
      <style:paragraph-properties fo:text-align="start"/>
      <style:text-properties fo:font-size="11pt" style:font-size-asian="11pt" style:font-size-complex="11pt" fo:language="cs" fo:country="CZ"/>
    </style:style>
    <style:style style:name="P58" style:parent-style-name="Standard" style:family="paragraph">
      <style:paragraph-properties fo:text-align="start"/>
      <style:text-properties fo:font-weight="bold" style:font-weight-asian="bold" fo:font-size="11pt" style:font-size-asian="11pt" style:font-size-complex="11pt" fo:language="cs" fo:country="CZ"/>
    </style:style>
    <style:style style:name="P59" style:parent-style-name="Standard" style:family="paragraph">
      <style:paragraph-properties fo:text-align="start"/>
      <style:text-properties fo:font-size="11pt" style:font-size-asian="11pt" style:font-size-complex="11pt" fo:language="cs" fo:country="CZ"/>
    </style:style>
    <style:style style:name="P60" style:parent-style-name="Standard" style:family="paragraph">
      <style:paragraph-properties fo:text-align="start"/>
      <style:text-properties fo:font-size="11pt" style:font-size-asian="11pt" style:font-size-complex="11pt" fo:language="cs" fo:country="CZ"/>
    </style:style>
    <style:style style:name="P61" style:parent-style-name="Standard" style:family="paragraph">
      <style:paragraph-properties fo:text-align="start"/>
      <style:text-properties fo:font-size="11pt" style:font-size-asian="11pt" style:font-size-complex="11pt" fo:language="cs" fo:country="CZ"/>
    </style:style>
    <style:style style:name="P62" style:parent-style-name="Standard" style:family="paragraph">
      <style:paragraph-properties fo:text-align="start"/>
      <style:text-properties fo:font-size="11pt" style:font-size-asian="11pt" style:font-size-complex="11pt" fo:language="cs" fo:country="CZ"/>
    </style:style>
    <style:style style:name="P63" style:parent-style-name="Standard" style:family="paragraph">
      <style:paragraph-properties fo:text-align="start"/>
      <style:text-properties fo:font-size="11pt" style:font-size-asian="11pt" style:font-size-complex="11pt" fo:language="cs" fo:country="CZ"/>
    </style:style>
    <style:style style:name="P64" style:parent-style-name="Standard" style:family="paragraph">
      <style:paragraph-properties fo:text-align="start"/>
      <style:text-properties fo:font-size="11pt" style:font-size-asian="11pt" style:font-size-complex="11pt" fo:language="cs" fo:country="CZ"/>
    </style:style>
    <style:style style:name="P65" style:parent-style-name="Standard" style:family="paragraph">
      <style:paragraph-properties fo:text-align="start"/>
      <style:text-properties fo:font-size="11pt" style:font-size-asian="11pt" style:font-size-complex="11pt" fo:language="cs" fo:country="CZ"/>
    </style:style>
    <style:style style:name="P66" style:parent-style-name="Standard" style:family="paragraph">
      <style:paragraph-properties fo:text-align="start"/>
      <style:text-properties fo:font-size="11pt" style:font-size-asian="11pt" style:font-size-complex="11pt" fo:language="cs" fo:country="CZ"/>
    </style:style>
    <style:style style:name="P67" style:parent-style-name="Standard" style:family="paragraph">
      <style:paragraph-properties fo:text-align="start"/>
    </style:style>
    <style:style style:name="T68" style:parent-style-name="Standardnípísmoodstavce" style:family="text">
      <style:text-properties fo:font-size="11pt" style:font-size-asian="11pt" style:font-size-complex="11pt" fo:language="cs" fo:country="CZ"/>
    </style:style>
    <style:style style:name="T69" style:parent-style-name="Standardnípísmoodstavce" style:family="text">
      <style:text-properties fo:font-size="11pt" style:font-size-asian="11pt" style:font-size-complex="11pt"/>
    </style:style>
    <style:style style:name="P70" style:parent-style-name="Standard" style:family="paragraph">
      <style:paragraph-properties fo:text-align="start"/>
      <style:text-properties fo:font-size="11pt" style:font-size-asian="11pt" style:font-size-complex="11pt" fo:language="cs" fo:country="CZ"/>
    </style:style>
    <style:style style:name="P71" style:parent-style-name="Standard" style:family="paragraph">
      <style:paragraph-properties fo:text-align="start"/>
      <style:text-properties fo:font-size="11pt" style:font-size-asian="11pt" style:font-size-complex="11pt" fo:language="cs" fo:country="CZ"/>
    </style:style>
    <style:style style:name="P72" style:parent-style-name="Standard" style:family="paragraph">
      <style:paragraph-properties fo:text-align="start"/>
      <style:text-properties fo:font-size="11pt" style:font-size-asian="11pt" style:font-size-complex="11pt" fo:language="cs" fo:country="CZ"/>
    </style:style>
    <style:style style:name="P73" style:parent-style-name="Standard" style:family="paragraph">
      <style:paragraph-properties fo:text-align="start"/>
      <style:text-properties fo:font-size="11pt" style:font-size-asian="11pt" style:font-size-complex="11pt" fo:language="cs" fo:country="CZ"/>
    </style:style>
    <style:style style:name="P74" style:parent-style-name="Standard" style:family="paragraph">
      <style:paragraph-properties fo:text-align="start"/>
      <style:text-properties fo:font-size="11pt" style:font-size-asian="11pt" style:font-size-complex="11pt" fo:language="cs" fo:country="CZ"/>
    </style:style>
    <style:style style:name="P75" style:parent-style-name="Standard" style:family="paragraph">
      <style:paragraph-properties fo:text-align="start"/>
      <style:text-properties fo:font-size="11pt" style:font-size-asian="11pt" style:font-size-complex="11pt" fo:language="cs" fo:country="CZ"/>
    </style:style>
    <style:style style:name="P76" style:parent-style-name="Standard" style:family="paragraph">
      <style:paragraph-properties fo:text-align="start"/>
      <style:text-properties fo:font-size="11pt" style:font-size-asian="11pt" style:font-size-complex="11pt" fo:language="cs" fo:country="CZ"/>
    </style:style>
    <style:style style:name="P77" style:parent-style-name="Standard" style:family="paragraph">
      <style:paragraph-properties fo:text-align="start"/>
      <style:text-properties fo:font-size="11pt" style:font-size-asian="11pt" style:font-size-complex="11pt" fo:language="cs" fo:country="CZ"/>
    </style:style>
    <style:style style:name="P78" style:parent-style-name="Standard" style:family="paragraph">
      <style:paragraph-properties fo:text-align="start"/>
      <style:text-properties fo:font-size="11pt" style:font-size-asian="11pt" style:font-size-complex="11pt" fo:language="cs" fo:country="CZ"/>
    </style:style>
    <style:style style:name="P79" style:parent-style-name="Standard" style:family="paragraph">
      <style:paragraph-properties fo:text-align="start"/>
    </style:style>
    <style:style style:name="P80" style:parent-style-name="Standard" style:family="paragraph">
      <style:paragraph-properties fo:text-align="start"/>
    </style:style>
    <style:style style:name="P81" style:parent-style-name="Textbody" style:family="paragraph">
      <style:paragraph-properties fo:text-align="start" fo:margin-bottom="0.1388in"/>
      <style:text-properties fo:color="#5C5C5C" fo:font-size="12pt" style:font-size-asian="12pt" style:font-size-complex="12pt"/>
    </style:style>
    <style:style style:name="P82" style:parent-style-name="Textbody" style:family="paragraph">
      <style:paragraph-properties fo:text-align="start"/>
      <style:text-properties fo:color="#5C5C5C" fo:font-size="12pt" style:font-size-asian="12pt" style:font-size-complex="12pt"/>
    </style:style>
    <style:style style:name="P83" style:parent-style-name="Textbody" style:family="paragraph">
      <style:paragraph-properties fo:text-align="start"/>
      <style:text-properties fo:color="#5C5C5C" fo:font-size="12pt" style:font-size-asian="12pt" style:font-size-complex="12pt"/>
    </style:style>
    <style:style style:name="P84" style:parent-style-name="Textbody" style:family="paragraph">
      <style:paragraph-properties fo:text-align="start"/>
      <style:text-properties fo:color="#5C5C5C" fo:font-size="12pt" style:font-size-asian="12pt" style:font-size-complex="12pt"/>
    </style:style>
    <style:style style:name="P85" style:parent-style-name="Textbody" style:family="paragraph">
      <style:paragraph-properties fo:text-align="start"/>
      <style:text-properties fo:color="#5C5C5C" fo:font-size="12pt" style:font-size-asian="12pt" style:font-size-complex="12pt"/>
    </style:style>
    <style:style style:name="P86" style:parent-style-name="Textbody" style:family="paragraph">
      <style:paragraph-properties fo:text-align="start"/>
      <style:text-properties fo:color="#5C5C5C" fo:font-size="12pt" style:font-size-asian="12pt" style:font-size-complex="12pt"/>
    </style:style>
    <style:style style:name="P87" style:parent-style-name="Textbody" style:family="paragraph">
      <style:paragraph-properties fo:text-align="start"/>
      <style:text-properties fo:color="#5C5C5C" fo:font-size="12pt" style:font-size-asian="12pt" style:font-size-complex="12pt"/>
    </style:style>
    <style:style style:name="P88" style:parent-style-name="Textbody" style:family="paragraph">
      <style:paragraph-properties fo:text-align="start"/>
      <style:text-properties fo:color="#5C5C5C" fo:font-size="12pt" style:font-size-asian="12pt" style:font-size-complex="12pt"/>
    </style:style>
    <style:style style:name="P89" style:parent-style-name="Textbody" style:family="paragraph">
      <style:paragraph-properties fo:text-align="start"/>
      <style:text-properties fo:color="#5C5C5C" fo:font-size="12pt" style:font-size-asian="12pt" style:font-size-complex="12pt"/>
    </style:style>
    <style:style style:name="P90" style:parent-style-name="Textbody" style:family="paragraph">
      <style:paragraph-properties fo:text-align="start"/>
      <style:text-properties fo:color="#5C5C5C" fo:font-size="12pt" style:font-size-asian="12pt" style:font-size-complex="12pt"/>
    </style:style>
    <style:style style:name="P91" style:parent-style-name="Textbody" style:family="paragraph">
      <style:paragraph-properties fo:text-align="start"/>
      <style:text-properties fo:color="#5C5C5C" fo:font-size="12pt" style:font-size-asian="12pt" style:font-size-complex="12pt"/>
    </style:style>
    <style:style style:name="P92" style:parent-style-name="Textbody" style:family="paragraph">
      <style:paragraph-properties fo:text-align="start"/>
      <style:text-properties fo:color="#5C5C5C" fo:font-size="12pt" style:font-size-asian="12pt" style:font-size-complex="12pt"/>
    </style:style>
    <style:style style:name="P93" style:parent-style-name="Textbody" style:family="paragraph">
      <style:paragraph-properties fo:text-align="start"/>
      <style:text-properties fo:color="#5C5C5C" fo:font-size="12pt" style:font-size-asian="12pt" style:font-size-complex="12pt"/>
    </style:style>
    <style:style style:name="P94" style:parent-style-name="Textbody" style:family="paragraph">
      <style:paragraph-properties fo:text-align="start"/>
      <style:text-properties fo:color="#5C5C5C" fo:font-size="12pt" style:font-size-asian="12pt" style:font-size-complex="12pt"/>
    </style:style>
    <style:style style:name="P95" style:parent-style-name="Textbody" style:family="paragraph">
      <style:paragraph-properties fo:text-align="start"/>
      <style:text-properties fo:color="#5C5C5C" fo:font-size="12pt" style:font-size-asian="12pt" style:font-size-complex="12pt"/>
    </style:style>
    <style:style style:name="P96" style:parent-style-name="Textbody" style:family="paragraph">
      <style:paragraph-properties fo:text-align="start"/>
      <style:text-properties fo:color="#5C5C5C" fo:font-size="12pt" style:font-size-asian="12pt" style:font-size-complex="12pt"/>
    </style:style>
    <style:style style:name="P97" style:parent-style-name="Textbody" style:family="paragraph">
      <style:paragraph-properties fo:text-align="start"/>
      <style:text-properties fo:color="#5C5C5C" fo:font-size="12pt" style:font-size-asian="12pt" style:font-size-complex="12pt"/>
    </style:style>
    <style:style style:name="P98" style:parent-style-name="Textbody" style:family="paragraph">
      <style:paragraph-properties fo:text-align="start"/>
      <style:text-properties fo:color="#5C5C5C" fo:font-size="12pt" style:font-size-asian="12pt" style:font-size-complex="12pt"/>
    </style:style>
    <style:style style:name="P99" style:parent-style-name="Textbody" style:family="paragraph">
      <style:paragraph-properties fo:text-align="start"/>
      <style:text-properties fo:color="#5C5C5C" fo:font-size="12pt" style:font-size-asian="12pt" style:font-size-complex="12pt"/>
    </style:style>
    <style:style style:name="P100" style:parent-style-name="Textbody" style:family="paragraph">
      <style:paragraph-properties fo:text-align="start"/>
      <style:text-properties fo:color="#5C5C5C" fo:font-size="12pt" style:font-size-asian="12pt" style:font-size-complex="12pt"/>
    </style:style>
    <style:style style:name="P101" style:parent-style-name="Textbody" style:family="paragraph">
      <style:paragraph-properties fo:text-align="start"/>
      <style:text-properties fo:color="#5C5C5C" fo:font-size="12pt" style:font-size-asian="12pt" style:font-size-complex="12pt"/>
    </style:style>
    <style:style style:name="P102" style:parent-style-name="Textbody" style:family="paragraph">
      <style:paragraph-properties fo:text-align="start"/>
      <style:text-properties fo:color="#5C5C5C" fo:font-size="12pt" style:font-size-asian="12pt" style:font-size-complex="12pt"/>
    </style:style>
    <style:style style:name="P103" style:parent-style-name="Textbody" style:family="paragraph">
      <style:paragraph-properties fo:text-align="start"/>
      <style:text-properties fo:color="#5C5C5C" fo:font-size="12pt" style:font-size-asian="12pt" style:font-size-complex="12pt"/>
    </style:style>
    <style:style style:name="P104" style:parent-style-name="Textbody" style:family="paragraph">
      <style:paragraph-properties fo:text-align="start"/>
      <style:text-properties fo:color="#5C5C5C" fo:font-size="12pt" style:font-size-asian="12pt" style:font-size-complex="12pt"/>
    </style:style>
    <style:style style:name="P105" style:parent-style-name="Textbody" style:family="paragraph">
      <style:paragraph-properties fo:text-align="start"/>
      <style:text-properties fo:color="#5C5C5C" fo:font-size="12pt" style:font-size-asian="12pt" style:font-size-complex="12pt"/>
    </style:style>
    <style:style style:name="P106" style:parent-style-name="Textbody" style:family="paragraph">
      <style:paragraph-properties fo:text-align="start"/>
      <style:text-properties fo:color="#5C5C5C" fo:font-size="12pt" style:font-size-asian="12pt" style:font-size-complex="12pt"/>
    </style:style>
    <style:style style:name="P107" style:parent-style-name="Textbody" style:family="paragraph">
      <style:paragraph-properties fo:text-align="start"/>
      <style:text-properties fo:color="#5C5C5C" fo:font-size="12pt" style:font-size-asian="12pt" style:font-size-complex="12pt"/>
    </style:style>
    <style:style style:name="P108" style:parent-style-name="Textbody" style:family="paragraph">
      <style:paragraph-properties fo:text-align="start"/>
      <style:text-properties fo:color="#5C5C5C" fo:font-size="12pt" style:font-size-asian="12pt" style:font-size-complex="12pt"/>
    </style:style>
    <style:style style:name="P109" style:parent-style-name="Textbody" style:family="paragraph">
      <style:paragraph-properties fo:text-align="start"/>
      <style:text-properties fo:color="#5C5C5C" fo:font-size="12pt" style:font-size-asian="12pt" style:font-size-complex="12pt"/>
    </style:style>
    <style:style style:name="P110" style:parent-style-name="Textbody" style:family="paragraph">
      <style:paragraph-properties fo:text-align="start"/>
      <style:text-properties fo:color="#5C5C5C" fo:font-size="12pt" style:font-size-asian="12pt" style:font-size-complex="12pt"/>
    </style:style>
    <style:style style:name="P111" style:parent-style-name="Textbody" style:family="paragraph">
      <style:paragraph-properties fo:text-align="start"/>
      <style:text-properties fo:color="#5C5C5C" fo:font-size="12pt" style:font-size-asian="12pt" style:font-size-complex="12pt"/>
    </style:style>
    <style:style style:name="P112" style:parent-style-name="Textbody" style:family="paragraph">
      <style:paragraph-properties fo:text-align="start"/>
      <style:text-properties fo:color="#5C5C5C" fo:font-size="12pt" style:font-size-asian="12pt" style:font-size-complex="12pt"/>
    </style:style>
    <style:style style:name="P113" style:parent-style-name="Textbody" style:family="paragraph">
      <style:paragraph-properties fo:text-align="start"/>
      <style:text-properties fo:color="#5C5C5C" fo:font-size="12pt" style:font-size-asian="12pt" style:font-size-complex="12pt"/>
    </style:style>
    <style:style style:name="P114" style:parent-style-name="Textbody" style:family="paragraph">
      <style:paragraph-properties fo:text-align="start"/>
      <style:text-properties fo:color="#5C5C5C" fo:font-size="12pt" style:font-size-asian="12pt" style:font-size-complex="12pt"/>
    </style:style>
    <style:style style:name="P115" style:parent-style-name="Textbody" style:family="paragraph">
      <style:paragraph-properties fo:text-align="start"/>
      <style:text-properties fo:color="#5C5C5C" fo:font-size="12pt" style:font-size-asian="12pt" style:font-size-complex="12pt"/>
    </style:style>
    <style:style style:name="P116" style:parent-style-name="Textbody" style:family="paragraph">
      <style:paragraph-properties fo:text-align="start"/>
      <style:text-properties fo:color="#5C5C5C" fo:font-size="12pt" style:font-size-asian="12pt" style:font-size-complex="12pt"/>
    </style:style>
    <style:style style:name="P117" style:parent-style-name="Textbody" style:family="paragraph">
      <style:paragraph-properties fo:text-align="start"/>
      <style:text-properties fo:color="#5C5C5C" fo:font-size="12pt" style:font-size-asian="12pt" style:font-size-complex="12pt"/>
    </style:style>
    <style:style style:name="P118" style:parent-style-name="Textbody" style:family="paragraph">
      <style:paragraph-properties fo:text-align="start"/>
      <style:text-properties fo:color="#5C5C5C" fo:font-size="12pt" style:font-size-asian="12pt" style:font-size-complex="12pt"/>
    </style:style>
    <style:style style:name="P119" style:parent-style-name="Textbody" style:family="paragraph">
      <style:paragraph-properties fo:text-align="start"/>
      <style:text-properties fo:color="#5C5C5C" fo:font-size="12pt" style:font-size-asian="12pt" style:font-size-complex="12pt"/>
    </style:style>
    <style:style style:name="P120" style:parent-style-name="Textbody" style:family="paragraph">
      <style:paragraph-properties fo:text-align="start"/>
      <style:text-properties fo:color="#5C5C5C" fo:font-size="12pt" style:font-size-asian="12pt" style:font-size-complex="12pt"/>
    </style:style>
    <style:style style:name="P121" style:parent-style-name="Textbody" style:family="paragraph">
      <style:paragraph-properties fo:text-align="start"/>
      <style:text-properties fo:color="#5C5C5C" fo:font-size="12pt" style:font-size-asian="12pt" style:font-size-complex="12pt"/>
    </style:style>
    <style:style style:name="P122" style:parent-style-name="Textbody" style:family="paragraph">
      <style:paragraph-properties fo:text-align="start"/>
      <style:text-properties fo:color="#5C5C5C" fo:font-size="12pt" style:font-size-asian="12pt" style:font-size-complex="12pt"/>
    </style:style>
    <style:style style:name="P123" style:parent-style-name="Textbody" style:family="paragraph">
      <style:paragraph-properties fo:text-align="start"/>
      <style:text-properties fo:color="#5C5C5C" fo:font-size="12pt" style:font-size-asian="12pt" style:font-size-complex="12pt"/>
    </style:style>
    <style:style style:name="P124" style:parent-style-name="Textbody" style:family="paragraph">
      <style:paragraph-properties fo:text-align="start"/>
      <style:text-properties fo:color="#5C5C5C" fo:font-size="12pt" style:font-size-asian="12pt" style:font-size-complex="12pt"/>
    </style:style>
    <style:style style:name="P125" style:parent-style-name="Textbody" style:family="paragraph">
      <style:paragraph-properties fo:text-align="start"/>
      <style:text-properties fo:color="#5C5C5C" fo:font-size="12pt" style:font-size-asian="12pt" style:font-size-complex="12pt"/>
    </style:style>
    <style:style style:name="P126" style:parent-style-name="Textbody" style:family="paragraph">
      <style:paragraph-properties fo:text-align="start"/>
      <style:text-properties fo:color="#5C5C5C" fo:font-size="12pt" style:font-size-asian="12pt" style:font-size-complex="12pt"/>
    </style:style>
    <style:style style:name="P127" style:parent-style-name="Textbody" style:family="paragraph">
      <style:paragraph-properties fo:text-align="start"/>
      <style:text-properties fo:color="#5C5C5C" fo:font-size="12pt" style:font-size-asian="12pt" style:font-size-complex="12pt"/>
    </style:style>
    <style:style style:name="P128" style:parent-style-name="Textbody" style:family="paragraph">
      <style:paragraph-properties fo:text-align="start"/>
      <style:text-properties fo:color="#5C5C5C" fo:font-size="12pt" style:font-size-asian="12pt" style:font-size-complex="12pt"/>
    </style:style>
    <style:style style:name="P129" style:parent-style-name="Textbody" style:family="paragraph">
      <style:paragraph-properties fo:text-align="start"/>
      <style:text-properties fo:color="#5C5C5C" fo:font-size="12pt" style:font-size-asian="12pt" style:font-size-complex="12pt"/>
    </style:style>
    <style:style style:name="P130" style:parent-style-name="Textbody" style:family="paragraph">
      <style:paragraph-properties fo:text-align="start"/>
      <style:text-properties fo:color="#5C5C5C" fo:font-size="12pt" style:font-size-asian="12pt" style:font-size-complex="12pt"/>
    </style:style>
    <style:style style:name="P131" style:parent-style-name="Textbody" style:family="paragraph">
      <style:paragraph-properties fo:text-align="start"/>
      <style:text-properties fo:color="#5C5C5C" fo:font-size="12pt" style:font-size-asian="12pt" style:font-size-complex="12pt"/>
    </style:style>
    <style:style style:name="P132" style:parent-style-name="Textbody" style:family="paragraph">
      <style:paragraph-properties fo:text-align="start"/>
      <style:text-properties fo:color="#5C5C5C" fo:font-size="12pt" style:font-size-asian="12pt" style:font-size-complex="12pt"/>
    </style:style>
    <style:style style:name="P133" style:parent-style-name="Textbody" style:family="paragraph">
      <style:paragraph-properties fo:text-align="start"/>
      <style:text-properties fo:color="#5C5C5C" fo:font-size="12pt" style:font-size-asian="12pt" style:font-size-complex="12pt"/>
    </style:style>
    <style:style style:name="P134" style:parent-style-name="Textbody" style:family="paragraph">
      <style:paragraph-properties fo:text-align="start"/>
      <style:text-properties fo:color="#5C5C5C" fo:font-size="12pt" style:font-size-asian="12pt" style:font-size-complex="12pt"/>
    </style:style>
    <style:style style:name="P135" style:parent-style-name="Textbody" style:family="paragraph">
      <style:paragraph-properties fo:text-align="start"/>
      <style:text-properties fo:color="#5C5C5C" fo:font-size="12pt" style:font-size-asian="12pt" style:font-size-complex="12pt"/>
    </style:style>
    <style:style style:name="P136" style:parent-style-name="Textbody" style:family="paragraph">
      <style:paragraph-properties fo:text-align="start"/>
      <style:text-properties fo:color="#5C5C5C" fo:font-size="12pt" style:font-size-asian="12pt" style:font-size-complex="12pt"/>
    </style:style>
    <style:style style:name="P137" style:parent-style-name="Textbody" style:family="paragraph">
      <style:paragraph-properties fo:text-align="start"/>
      <style:text-properties fo:color="#5C5C5C" fo:font-size="12pt" style:font-size-asian="12pt" style:font-size-complex="12pt"/>
    </style:style>
    <style:style style:name="P138" style:parent-style-name="Textbody" style:family="paragraph">
      <style:paragraph-properties fo:text-align="start"/>
      <style:text-properties fo:color="#5C5C5C" fo:font-size="12pt" style:font-size-asian="12pt" style:font-size-complex="12pt"/>
    </style:style>
    <style:style style:name="P139" style:parent-style-name="Textbody" style:family="paragraph">
      <style:paragraph-properties fo:text-align="start"/>
      <style:text-properties fo:color="#5C5C5C" fo:font-size="12pt" style:font-size-asian="12pt" style:font-size-complex="12pt"/>
    </style:style>
    <style:style style:name="P140" style:parent-style-name="Textbody" style:family="paragraph">
      <style:paragraph-properties fo:text-align="start"/>
      <style:text-properties fo:color="#5C5C5C" fo:font-size="12pt" style:font-size-asian="12pt" style:font-size-complex="12pt"/>
    </style:style>
    <style:style style:name="P141" style:parent-style-name="Textbody" style:family="paragraph">
      <style:paragraph-properties fo:text-align="start"/>
      <style:text-properties fo:color="#5C5C5C" fo:font-size="12pt" style:font-size-asian="12pt" style:font-size-complex="12pt"/>
    </style:style>
    <style:style style:name="P142" style:parent-style-name="Textbody" style:family="paragraph">
      <style:paragraph-properties fo:text-align="start"/>
      <style:text-properties fo:color="#5C5C5C" fo:font-size="12pt" style:font-size-asian="12pt" style:font-size-complex="12pt"/>
    </style:style>
    <style:style style:name="P143" style:parent-style-name="Textbody" style:family="paragraph">
      <style:paragraph-properties fo:text-align="start"/>
      <style:text-properties fo:color="#5C5C5C" fo:font-size="12pt" style:font-size-asian="12pt" style:font-size-complex="12pt"/>
    </style:style>
    <style:style style:name="P144" style:parent-style-name="Textbody" style:family="paragraph">
      <style:paragraph-properties fo:text-align="start"/>
      <style:text-properties fo:color="#5C5C5C" fo:font-size="12pt" style:font-size-asian="12pt" style:font-size-complex="12pt"/>
    </style:style>
    <style:style style:name="P145" style:parent-style-name="Textbody" style:family="paragraph">
      <style:paragraph-properties fo:text-align="start"/>
      <style:text-properties fo:color="#5C5C5C" fo:font-size="12pt" style:font-size-asian="12pt" style:font-size-complex="12pt"/>
    </style:style>
    <style:style style:name="P146" style:parent-style-name="Textbody" style:family="paragraph">
      <style:paragraph-properties fo:text-align="start"/>
      <style:text-properties fo:color="#5C5C5C" fo:font-size="12pt" style:font-size-asian="12pt" style:font-size-complex="12pt"/>
    </style:style>
    <style:style style:name="P147" style:parent-style-name="Textbody" style:family="paragraph">
      <style:paragraph-properties fo:text-align="start"/>
      <style:text-properties fo:color="#5C5C5C" fo:font-size="12pt" style:font-size-asian="12pt" style:font-size-complex="12pt"/>
    </style:style>
    <style:style style:name="P148" style:parent-style-name="Textbody" style:family="paragraph">
      <style:paragraph-properties fo:text-align="start"/>
      <style:text-properties fo:color="#5C5C5C" fo:font-size="12pt" style:font-size-asian="12pt" style:font-size-complex="12pt"/>
    </style:style>
    <style:style style:name="P149" style:parent-style-name="Textbody" style:family="paragraph">
      <style:paragraph-properties fo:text-align="start"/>
      <style:text-properties fo:color="#5C5C5C" fo:font-size="12pt" style:font-size-asian="12pt" style:font-size-complex="12pt"/>
    </style:style>
    <style:style style:name="P150" style:parent-style-name="Textbody" style:family="paragraph">
      <style:paragraph-properties fo:text-align="start"/>
      <style:text-properties fo:color="#5C5C5C" fo:font-size="12pt" style:font-size-asian="12pt" style:font-size-complex="12pt"/>
    </style:style>
    <style:style style:name="P151" style:parent-style-name="Textbody" style:family="paragraph">
      <style:paragraph-properties fo:text-align="start"/>
      <style:text-properties fo:color="#5C5C5C" fo:font-size="12pt" style:font-size-asian="12pt" style:font-size-complex="12pt"/>
    </style:style>
    <style:style style:name="P152" style:parent-style-name="Textbody" style:family="paragraph">
      <style:paragraph-properties fo:text-align="start"/>
      <style:text-properties fo:color="#5C5C5C" fo:font-size="12pt" style:font-size-asian="12pt" style:font-size-complex="12pt"/>
    </style:style>
    <style:style style:name="P153" style:parent-style-name="Textbody" style:family="paragraph">
      <style:paragraph-properties fo:text-align="start"/>
      <style:text-properties fo:color="#5C5C5C" fo:font-size="12pt" style:font-size-asian="12pt" style:font-size-complex="12pt"/>
    </style:style>
    <style:style style:name="P154" style:parent-style-name="Textbody" style:family="paragraph">
      <style:paragraph-properties fo:text-align="start"/>
      <style:text-properties fo:color="#5C5C5C" fo:font-size="12pt" style:font-size-asian="12pt" style:font-size-complex="12pt"/>
    </style:style>
    <style:style style:name="P155" style:parent-style-name="Textbody" style:family="paragraph">
      <style:paragraph-properties fo:text-align="start"/>
      <style:text-properties fo:color="#5C5C5C" fo:font-size="12pt" style:font-size-asian="12pt" style:font-size-complex="12pt"/>
    </style:style>
    <style:style style:name="P156" style:parent-style-name="Textbody" style:family="paragraph">
      <style:paragraph-properties fo:text-align="start"/>
      <style:text-properties fo:color="#5C5C5C" fo:font-size="12pt" style:font-size-asian="12pt" style:font-size-complex="12pt"/>
    </style:style>
    <style:style style:name="P157" style:parent-style-name="Standard" style:family="paragraph">
      <style:paragraph-properties fo:text-align="start"/>
      <style:text-properties fo:font-size="12pt" style:font-size-asian="12pt" style:font-size-complex="12pt"/>
    </style:style>
  </office:automatic-styles>
  <office:body>
    <office:text text:use-soft-page-breaks="true">
      <text:p text:style-name="P1"><text:tab/>Informovaný souhlas pro výkon piercingu v salonu</text:p>
      <text:p text:style-name="P2">www.piercing-benesov.cz (Ing.Jiří Pavlič, IČ 75344327 dále jen „piercer“)</text:p>
      <text:p text:style-name="P3">pro</text:p>
      <text:p text:style-name="P4">1. Popis procedury ….............…………….........................……………………………………………….,</text:p>
      <text:p text:style-name="P5">jméno zákazníka a rok narození…………...................................…………………………………….,</text:p>
      <text:p text:style-name="P6">kontaktní údaje (email, mob.telefon)………………….............................………………………….,</text:p>
      <text:p text:style-name="P7">(dále jen zákazník).</text:p>
      <text:p text:style-name="P8">2. Zákazník rozumí a podpisem stvrzuje, že byl seznámen s postupem procedury a souvisejícími riziky. Jedná se zejména o zvýšenou citlivost místa vpichu, bolestivost, otok, krvácení a riziko infekce. <text:s text:c="6"/>Zároveň stvrzuje, že informoval piercera o veškerých skutečnostech, které vylučují aplikaci piercingu či zvyšují riziko zdravotních komplikací po aplikaci piercingu. Jedná se zejména o:</text:p>
      <text:p text:style-name="P9">Kožní onemocnění, ekzémy, hnisavé, lupénka………………….. <text:s text:c="2"/>ANO <text:s text:c="2"/>NE</text:p>
      <text:p text:style-name="P10">Alergie na kovy, zejména nikl, nerezová ocel <text:s/>….. ………………..ANO <text:s text:c="2"/>NE</text:p>
      <text:p text:style-name="P11">Zhoršená srážlivost krve……………………………………. ……………….. ANO NE</text:p>
      <text:p text:style-name="P12">Akutní onemocnění snižující obranyschopnost ………………. ……ANO NE</text:p>
      <text:p text:style-name="P13">Vážná onemocnění srdce……………………………………………… …… <text:s text:c="2"/>ANO NE</text:p>
      <text:p text:style-name="P14"><text:span text:style-name="T15">3. Dále rozumí, že výše uvedený zákrok předpokládá zvýšenou péči o inkriminované místo ze strany zákazníka za podmínek specifikovaných v dokumentu „</text:span><text:span text:style-name="T16">Péče o nový piercing”, který je přílohou tohoto dokumentu a též dostupný na<text:s/></text:span><text:a xlink:href="http://www.saiva.cz/" office:target-frame-name="_top" xlink:show="replace"><text:span text:style-name="T17">www.piercing-benesov.cz</text:span></text:a><text:span text:style-name="T18"><text:s/>.</text:span></text:p>
      <text:p text:style-name="P19">4. Podpisem zákazníka se rozumí, že zákazník se k zákroku rozhodl dobrovolně a souhlasí s jeho provedením v salonu. Zároveň v případě pořízení fotografií místa piercingu uděluje souhlas s jejich použitím výhradně pro propagační účely piercerovi.</text:p>
      <text:p text:style-name="P20"><text:span text:style-name="T21">5.Zákazník svým podpisem uděluje souhlas piercerovi se zpracováním svých osobních údajů ve smyslu<text:s/></text:span><text:span text:style-name="T22">nařízení Evropského parlamentu a Rady (EU) 2016/679 o ochraně fyzických osob v souvislosti se zpracováním osobních údajů a o volném pohybu těchto údajů (dále jen: „GDPR”). <text:s/>Přesné znění těchto podmínek je k nahlédnutí ve studiu na adrese Antůškova 683, Benešov 25601 nebo na www.piercing-benesov.cz.</text:span></text:p>
      <text:list text:style-name="LFO1" text:continue-numbering="true">
        <text:list-item>
          <text:p text:style-name="P23">U osob mladších 18let podepíše rodič či zákonný zástupce s uvedením kontaktního tel. Čísla.</text:p>
        </text:list-item>
        <text:list-item>
          <text:p text:style-name="P24">Je zakázáno pořizovat obrazové záznamy – fotografie, videa z průběhu procedury zákazníkem nebo jeho doprovodem. Z doprovodu smí být u procedury pouze zákonný zástupce doprovázející osobu mladší 18 let.</text:p>
        </text:list-item>
      </text:list>
      <text:p text:style-name="P25"><text:s text:c="2"/>……………………………………………………………… <text:s text:c="6"/>…............................................................................</text:p>
      <text:p text:style-name="P26">Podpis zákazníka či zákonného zástupce</text:p>
      <text:p text:style-name="P27">Datum procedury: <text:s text:c="42"/>Piercer: Ing.Jiří Pavlič</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Péče o nový piercing</text:p>
      <text:p text:style-name="P48">Piercing je ranou i když způsobenou úmyslně a s vědomím jeho nositele. Následná péče je tedy obdobná jako u drobných otevřených ran.</text:p>
      <text:p text:style-name="P49">Předem nutno podotknout, že většina problémů s piercingem není způsobená nesprávným postupem piercera, ale <text:s/>špatnou péčí nositele.</text:p>
      <text:p text:style-name="P50">Hojení piercingu je třeba rozdělit do 3 fází.</text:p>
      <text:p text:style-name="P51"><text:span text:style-name="T52">1</text:span><text:span text:style-name="T53">/<text:s/></text:span><text:span text:style-name="T54">V první fázi je čerstvou otevřenou ranou. Normálním projevem je krvácení, otok, zvýšená citlivost. Jedná se o prvních několik dní, kdy se krvácení zastavuje a vytváří se podklad pro novou kůži.</text:span></text:p>
      <text:soft-page-break/>
      <text:p text:style-name="P55">2/ <text:s/>Fáze růstu vytváří novou kůži na podkladní vrsvě. Ta roste směrem od ústní rány směrem dovnitř. Vytváří se kožní kanálek, který obepne šperk a vytvoří kolem něj vrstvu kůže. Nová kůže je stále jemná a může snadno dojít k jejímu natržení.Tato fáze trvá několik týdnů až měsíců. Kolem ústí rány se tvoří béžové krystalky odumřelých buněk kůže.</text:p>
      <text:p text:style-name="P56">3/ Fáze posílení, ve které se kanálek kůže kolem šperku dále zesiluje. To trvá až několik měsíců až let.</text:p>
      <text:p text:style-name="P57">Komplikace nastávají pokud dojde poškození, zraněním a zejména nevhodnou péčí k narušení průběhu hojení.</text:p>
      <text:p text:style-name="P58">Takže jak pečovat o čerstvý piercing, tzn. první měsíc. <text:s/>Základem je hygiena, hygiena a zase hygiena. Obecně platí:</text:p>
      <text:p text:style-name="P59">1/ Nezpůsobit si problém sami.</text:p>
      <text:p text:style-name="P60">Znamená to zejména nedotýkat se piercingu a jeho okolí špinavýma rukama / okolí piercingu je vzdálenost až 15cm od vpichu/. <text:s text:c="2"/>Pokud jste si právě ruce neumyli mýdlem a to po dobu minimálně 15 vteřin poctivě mytí prováděli, věřte, že máte ruce kontaminované bakteriemi.</text:p>
      <text:p text:style-name="P61">Noste čisté oblečení, které přichází s piercingem do styku. Týká se i ložního prádla a oblečení pro spaní. Piercing pupíku, nosu je dobré na noc přelepit náplastí první týden po vpichu . To samé platí I pro sportovní aktivity apod.</text:p>
      <text:p text:style-name="P62">Nechoďte se koupat do rybníka, bazénu apod. Při koupání ve vaně dbejte na její čistotu před koupelí. Ideální je se i koupání ve vaně vyhnout a pouze se sprchovat. Vyjímkou jsou bazény s ošetřenou vodou – zde můžete jít druhý den po zákroku.</text:p>
      <text:p text:style-name="P63">Vyhněte se kontaktu piercingu <text:s/>a jeho okolí a tělních tekutin jiného člověka, tzn. líbání, dotek, sex. Nepoužívejte spraje, krémy, tekutá mýdla, parfémy, šampóny apod. na piercing a jeho okolí.</text:p>
      <text:p text:style-name="P64">2/ Čištění piercingu a jeho okolí. Pokud piercing není zanícen, tzn. nehnisá, nepoužívejte na něj Peroxid vodíku či alkoholové dezinfekce a u orálních piercingů ústní vody s obsahem alkoholu.</text:p>
      <text:p text:style-name="P65">Jednou denně nejlépe při sprchování piercing očistěte. Okolo piercingu se jednak usazují neviditelné nečistoty, ale i viditelné krystalky, něco jako ospalky, které je třeba odstranit. Ideální je při sprchování piercing namočit, vzít mýdlo a v mokré ruce vytvořit trochu mýdlové pěny a tu nanést na piercing a jeho okolí. Doporučujeme antibakteriální mýdlo. Nechte pár vteřin působit a opláchněte pořádně vodou zbytky mýdla.</text:p>
      <text:p text:style-name="P66">3/ Dezinfekce piercingu. Aspoň jednou denně, nejlépe po sprchování si připravte do hrnku roztok kuchyňské soli /cca čtvrt čajové lžičky na hrnek 250ml teplé čisté vody/. Ohřejte v mikrovlnce na cca 60 až 70 stupňů. Piercing namočte do nádobky pokud je to možné. Pokud ne, použijte čistou gázu, namočte ji a přiložte na piercing. Piercing takto máčejte po 5 až 10 minut. Dojde ke zvlhčení, dezinfekci a výplachu tekutin a zbytků buněk.</text:p>
      <text:p text:style-name="P67"><text:span text:style-name="T68">4/ S piercingem<text:s/></text:span><text:span text:style-name="T69">během jeho hojení není třeba točit a jinak pohybovat. Vůbec ne špinavýma rukama. Každé nešetrné zacházení může poranit jemnou kůži a vrátit Vás na začátek péče.</text:span></text:p>
      <text:p text:style-name="P70">5/ Při sportovních a jiných tělesných aktivitách doporučujeme piercing přelepit náplastí. Zejména u těch, které jsou v kontaktu s oblečením nebo mohou být namáhány při aktivitě.</text:p>
      <text:soft-page-break/>
      <text:p text:style-name="P71">6/Piercing nikdy nevyndávejte, pokud se s ním nechcete rozloučit. Jeho vyjmutí spíše způsobí komplikace při hojení a nemusí se podařit dostat jej zpět. <text:s/></text:p>
      <text:p text:style-name="P72">7/ Pokud Vám šperk během hojení vypadne, kontaktujte neprodleně svého piercera.</text:p>
      <text:p text:style-name="P73">8/ Dbejte obecně na správný životní styl během hojení piercingu. Odpočívejte pravidelně, jezte vyváženou stravu, pijte dostatek vody, vyhněte se nadměrnému pití alkoholu a kouření.</text:p>
      <text:p text:style-name="P74">9/ Vyhněte se soláriu a slunění. Využijte náplast pokud třeba.</text:p>
      <text:p text:style-name="P75">10/ Při <text:s/>komplikacích vždy vyhledejte pomoc Vašeho piercera, či lékaře, který je piercingu nakloněn. <text:s/>Pamatujte na pravidlo o vyndavání piercingu. Bohužel mnoho lékařů nemá s piercingem zkušenosti a volí raději jeho odstranění. Využijte raději rad a služeb profesionálního piercera.</text:p>
      <text:p text:style-name="P76">Protože nejčastější komplikací u piercingů bývá jejich infekce, popíšeme zde její příznaky a co dělat v tomto případě. Příznakem infekce je zarudnutí, otok, pocit horka okolo piercingu, píchání, bodavá či řezavá bolest, výtok hnisu z piercingu, nateklé uzliny. Někdy můžete mít několik těchto příznaků a piercing je v pořádku, jindy nemusíte mít žádný a může jít o infekci. <text:s/>Je třeba piercing sledovat pravidelně, ideálně denně při mytí. Pokud toto děláte zachytíte infekci v počátku a postačí pravidelné omývání a dezinfekce piercingu. Můžete použít i antibakteriální mast na povrchovou aplikaci. V každém případě informujte svého piercera, který Vám poradí. Pokud se situace nelepší během týdne, piercing je velmi bolestivý, máte horečku či nevolnost, z rány vytéká žlutavý, nazelenalý či našedlý hnis apod. vyhledejte lékaře.</text:p>
      <text:p text:style-name="P77">Další komplikací může být u nového šperku jeho otok a žádná vůle mezi šperkem a tkání. V tom případě dochází k tlaku mezi šperkem a tkání, který je bolestivý a brání hojení. V tomto případě ihned kontaktujte svého piercera. Šperk bude nutné co nejdříve vyměnit za větší.</text:p>
      <text:p text:style-name="P78">Tyto zásady platí přiměřeně pro všechny druhy piercingu. Je třeba se podívat ještě na doporučení týkající se přímo Vašeho typu piercingu a péči provádět v souladu se všemi těmito pravidly.</text:p>
      <text:p text:style-name="P79"/>
      <text:p text:style-name="P80"/>
      <text:p text:style-name="P81">Podmínky ochrany osobních údajů</text:p>
      <text:p text:style-name="P82">I.</text:p>
      <text:p text:style-name="P83">Základní ustanovení</text:p>
      <text:p text:style-name="P84">1. Správcem osobních údajů podle čl. 4 bod 7 nařízení Evropského parlamentu a Rady (EU) 2016/679 o ochraně fyzických osob v souvislosti se zpracováním osobních údajů a o volném pohybu těchto údajů (dále jen: „GDPR”) Ing.Jiří Pavlič, IČ: 75344327 se sídlem Žabovřesky 48, Chlístov 256 01 .(dále jen: „správce“).</text:p>
      <text:soft-page-break/>
      <text:p text:style-name="P85">2. Kontaktní údaje správce jsou</text:p>
      <text:p text:style-name="P86">adresa: Ing.Jiří Pavlič , Žabovřesky 48, Chlístov 25601.</text:p>
      <text:p text:style-name="P87">email: benesov@piercing-benesov.cz,</text:p>
      <text:p text:style-name="P88">web: www.piercing-benesov.cz</text:p>
      <text:p text:style-name="P89">telefon: 774 222 476</text:p>
      <text:p text:style-name="P90">3. Osobními údaji se rozumí veškeré informace o identifikované nebo identifikovatelné fyzické osobě; identifikovatelnou fyzickou osobou je fyzická osoba, kterou lze přímo či nepřímo identifikovat, zejména odkazem na určitý identifikátor, například jméno, identifikační číslo, lokační údaje, síťový identifikátor nebo na jeden či více zvláštních prvků fyzické, fyziologické, genetické, psychické, ekonomické, kulturní nebo společenské identity této fyzické osoby.</text:p>
      <text:p text:style-name="P91">4. Správce nejmenoval pověřence pro ochranu osobních údajů.</text:p>
      <text:p text:style-name="P92">II.</text:p>
      <text:p text:style-name="P93">Zdroje a kategorie zpracovávaných osobních údajů</text:p>
      <text:p text:style-name="P94">1. Správce zpracovává osobní údaje, které jste mu poskytl/a nebo osobní údaje, které správce získal na základě vyplnění "Informovaného souhlasu" a objednávky v eshopu .</text:p>
      <text:p text:style-name="P95">2. Správce zpracovává Vaše identifikační a kontaktní údaje a údaje nezbytné pro výkon piercingu a splnění objednávky.</text:p>
      <text:p text:style-name="P96">3. Osobní údaje, které jsou předmětem zpracování jsou adresní a identifikační údaje sloužící k jednoznačné a nezaměnitelné identifikaci subjektu údajů (např. jméno, příjmení, titul, příp. rodné číslo, datum narození, adresa trvalého pobytu, IČ, DIČ) a údaje umožňující kontakt se subjektem údajů (kontaktní údaje – např. kontaktní adresa, číslo telefonu, číslo faxu, e-mailová adresa a jiné obdobné informace), popisné údaje (např. bankovní spojení), další údaje nezbytné výkon služby a plnění objednávky, údaje poskytnuté nad rámec příslušných zákonů zpracovávané v rámci uděleného souhlasu ze strany subjektu údajů (zpracování fotografií, použití osobních údajů za účelem personálních řízení aj.)</text:p>
      <text:p text:style-name="P97">4. Osobní údaje, jste správci poskytl/a zcela dobrovolně a prohlašujete, že jste předal/a pouze aktuální údaje. V případě, že při příštím obchodním styku dojde k jejich změně, změněné osobní údaje správci nahlásíte.</text:p>
      <text:p text:style-name="P98">III.</text:p>
      <text:p text:style-name="P99">Kategorie subjektů údajů</text:p>
      <text:p text:style-name="P100">1. Subjektem údajů jsou: zákazník správce, zaměstnanec správce nebo jiná osoba, které je ve smluvním vztahu ke správci.</text:p>
      <text:p text:style-name="P101">IV.</text:p>
      <text:p text:style-name="P102">Zákonný důvod a účel zpracování osobních údajů</text:p>
      <text:p text:style-name="P103">1. Zákonným důvodem zpracování osobních údajů je</text:p>
      <text:p text:style-name="P104">· plnění smlouvy mezi Vámi a správcem podle čl. 6 odst. 1 písm. b) GDPR,</text:p>
      <text:soft-page-break/>
      <text:p text:style-name="P105">2. Účelem zpracování osobních údajů je</text:p>
      <text:p text:style-name="P106">· vyřízení Vaší objednávky (včetně aplikace piercingu) a výkon práv a povinností vyplývajících ze smluvního vztahu mezi Vámi a správcem; při objednávce jsou vyžadovány osobní údaje, které jsou nutné pro úspěšné vyřízení objednávky (jméno a adresa, kontakt), poskytnutí osobních údajů je nutným požadavkem pro uzavření a plnění smlouvy, bez poskytnutí osobních údajů není možné smlouvu uzavřít či jí ze strany správce plnit,</text:p>
      <text:p text:style-name="P107">· účely obsažené v rámci souhlasu subjektu údajů</text:p>
      <text:p text:style-name="P108">· ochrana práv správce, příjemce nebo jiných dotčených osob (např. vymáhání pohledávek)</text:p>
      <text:p text:style-name="P109">· archivnictví vedené na základě zákona</text:p>
      <text:p text:style-name="P110">· plnění zákonných povinností ze strany správce</text:p>
      <text:p text:style-name="P111">· ochrana životně důležitých zájmů subjektu údajů</text:p>
      <text:p text:style-name="P112">V.</text:p>
      <text:p text:style-name="P113">Doba uchovávání údajů</text:p>
      <text:p text:style-name="P114">1. Správce uchovává osobní údaje</text:p>
      <text:p text:style-name="P115">· po dobu nezbytnou k výkonu práv a povinností vyplývajících ze smluvního vztahu mezi Vámi a správcem a uplatňování nároků z těchto smluvních vztahů a dále po dobu, kterou mu jednotlivé právní předpisy ukládají osobní údaje uchovávat</text:p>
      <text:p text:style-name="P116">· po dobu uvedenou v rámci souhlasu subjektu údajů, nebo než je odvolán souhlas se zpracováním osobních údajů</text:p>
      <text:p text:style-name="P117">2. Po uplynutí doby uchovávání osobních údajů správce osobní údaje vymaže.</text:p>
      <text:p text:style-name="P118">VI.</text:p>
      <text:p text:style-name="P119">Příjemci osobních údajů (subdodavatelé správce)</text:p>
      <text:p text:style-name="P120">· Příjemci osobních údajů jsou:</text:p>
      <text:p text:style-name="P121">· Ing.Jiří Pavlič jako správce,</text:p>
      <text:p text:style-name="P122">· přepravní společnost zajišťující přepravu zboží</text:p>
      <text:p text:style-name="P123">· osoby zajišťující služby provozování objednávkového systému (webové rozhraní) a další služby v souvislosti s provozováním objednávkového systému (webového rozhraní)</text:p>
      <text:p text:style-name="P124">· poskytovatel softwaru</text:p>
      <text:p text:style-name="P125">Správce nemá v úmyslu předat osobní údaje do třetí země (do země mimo EU) nebo mezinárodní organizaci.</text:p>
      <text:p text:style-name="P126">VII.</text:p>
      <text:p text:style-name="P127">Vaše práva</text:p>
      <text:p text:style-name="P128">1. Za podmínek stanovených v GDPR máte</text:p>
      <text:p text:style-name="P129">· právo na přístup ke svým osobním údajům dle čl. 15 GDPR,</text:p>
      <text:soft-page-break/>
      <text:p text:style-name="P130">· právo opravu osobních údajů dle čl. 16 GDPR, popřípadě omezení zpracování dle čl. 18 GDPR.</text:p>
      <text:p text:style-name="P131">· právo na výmaz osobních údajů dle čl. 17 GDPR.</text:p>
      <text:p text:style-name="P132">· právo vznést námitku proti zpracování dle čl. 21 GDPR a</text:p>
      <text:p text:style-name="P133">· právo na přenositelnost údajů dle čl. 20 GDPR.</text:p>
      <text:p text:style-name="P134">· právo odvolat souhlas se zpracováním písemně nebo elektronicky na adresu nebo email správce uvedený v čl. III těchto podmínek.</text:p>
      <text:p text:style-name="P135">2. Dále máte právo podat stížnost u Úřadu pro ochranu osobních údajů v případě, že se domníváte, že bylo porušeno Vaší právo na ochranu osobních údajů.</text:p>
      <text:p text:style-name="P136">VIII.</text:p>
      <text:p text:style-name="P137">Poučení</text:p>
      <text:p text:style-name="P138">1. Správce zpracovává údaje se souhlasem subjektu údajů s výjimkou zákonem stanovených případů, kdy zpracování osobních údajů nevyžaduje souhlas subjektu údajů. V souladu se čl. 6 odst. 1 GDPR může správce bez souhlasu subjektu údajů zpracovávat tyto údaje:</text:p>
      <text:p text:style-name="P139">· subjekt údajů udělil souhlas pro jeden či více konkrétních účelů,</text:p>
      <text:p text:style-name="P140">· zpracování je nezbytné pro splnění smlouvy, jejíž smluvní stranou je subjekt údajů, nebo pro provedení opatření přijatých před uzavřením smlouvy na žádost tohoto subjektu údajů,</text:p>
      <text:p text:style-name="P141">· zpracování je nezbytné pro splnění právní povinnosti, která se na správce vztahuje,</text:p>
      <text:p text:style-name="P142">· zpracování je nezbytné pro ochranu životně důležitých zájmů subjektu údajů nebo jiné fyzické osoby,</text:p>
      <text:p text:style-name="P143">· zpracování je nezbytné pro splnění úkolu prováděného ve veřejném zájmu nebo při výkonu veřejné moci, kterým je pověřen správce,</text:p>
      <text:p text:style-name="P144">· zpracování je nezbytné pro účely oprávněných zájmů příslušného správce či třetí strany, kromě případů, kdy před těmito zájmy mají přednost zájmy nebo základní práva a svobody subjektu údajů vyžadující ochranu osobních údajů.</text:p>
      <text:p text:style-name="P145">IX.</text:p>
      <text:p text:style-name="P146">Podmínky zabezpečení osobních údajů</text:p>
      <text:p text:style-name="P147">1. Správce prohlašuje, že přijal veškerá vhodná technická a organizační opatření k zabezpečení osobních údajů.</text:p>
      <text:p text:style-name="P148">2. Správce přijal technická opatření k zabezpečení datových úložišť a úložišť osobních údajů v listinné podobě.</text:p>
      <text:p text:style-name="P149">3. Správce prohlašuje, že k osobním údajům mají přístup pouze jím pověřené osoby. Veškeré subjekty, kterým mohou být osobní údaje zpřístupněny, respektují právo subjektů údajů na ochranu soukromí a jsou povinny postupovat dle platných právních předpisů týkajících se ochrany osobních údajů.</text:p>
      <text:p text:style-name="P150">4. Přihlášení do objednávkového systému správce je zabezpečen e-mailovou adresou a heslem, subjekt údajů je zodpovědný za to, že heslo budete držet v tajnosti.</text:p>
      <text:soft-page-break/>
      <text:p text:style-name="P151">X.</text:p>
      <text:p text:style-name="P152">Závěrečná ustanovení</text:p>
      <text:p text:style-name="P153">1. Objednáním zboží ústně, telefonicky, písemně, elektronicky pomocí emailové korespondence nebo odesláním objednávky z internetového objednávkového formuláře potvrzujete, že jste seznámen/a s podmínkami ochrany osobních údajů a že je v celém rozsahu přijímáte.</text:p>
      <text:p text:style-name="P154">2. S těmito podmínkami souhlasíte i v rámci souhlasu subjektu údajů. Udělením výslovného souhlasu v rámci souhlasu subjektu údajů potvrzujete, že jste seznámen/a s podmínkami ochrany osobních údajů a že je v celém rozsahu přijímáte.</text:p>
      <text:p text:style-name="P155">3. Správce je oprávněn tyto podmínky změnit. Novou verzi podmínek ochrany osobních údajů zveřejní na svých internetových stránkách.</text:p>
      <text:p text:style-name="P156">Tyto podmínky nabývají účinnosti dnem 25.5.2018 a jsou veřejně přístupné na internetových stránkách správce.</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end" fo:margin-bottom="0.1388in" fo:line-height="115%"/>
      <style:text-properties style:font-name="Calibri" style:font-name-complex="Calibri" fo:color="#00000A" fo:font-size="48pt" style:font-size-asian="48pt" style:font-size-complex="48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0">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0" style:display-name="Text Body" style:family="paragraph" style:parent-style-name="Standard">
      <style:paragraph-properties fo:margin-bottom="0.0833in"/>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125in" fo:margin-left="0.4687in" fo:margin-bottom="0.343in" fo:margin-right="0.553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rka</meta:initial-creator>
    <dc:creator>Microsoft Office User</dc:creator>
    <meta:creation-date>2023-07-14T11:44:00Z</meta:creation-date>
    <dc:date>2023-07-14T11:44:00Z</dc:date>
    <meta:print-date>2020-09-10T11:33:00Z</meta:print-date>
    <meta:template xlink:href="Normal.dotm" xlink:type="simple"/>
    <meta:editing-cycles>2</meta:editing-cycles>
    <meta:editing-duration>PT60S</meta:editing-duration>
    <meta:document-statistic meta:page-count="8" meta:paragraph-count="31" meta:word-count="2275" meta:character-count="15670" meta:row-count="111" meta:non-whitespace-character-count="13426"/>
  </office:meta>
</office:document-meta>
</file>